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.6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weight="bold" officeooo:paragraph-rsid="0030ee4e" style:font-weight-asian="bold" style:font-weight-complex="bold" fo:hyphenate="false" fo:hyphenation-remain-char-count="2" fo:hyphenation-push-char-count="2"/>
    </style:style>
    <style:style style:name="P6" style:family="paragraph" style:parent-style-name="EXPEDIENTE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0ee4e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rsid="0032bc68" officeooo:paragraph-rsid="0032bc68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EXPEDIENTE" style:master-page-name="Standard">
      <style:paragraph-properties fo:text-align="justify" style:justify-single-word="false" style:page-number="auto"/>
      <style:text-properties fo:language="es" fo:country="ES" fo:font-weight="bold" officeooo:paragraph-rsid="0030ee4e" style:font-weight-asian="bold" style:font-weight-complex="bold"/>
    </style:style>
    <style:style style:name="T1" style:family="text">
      <style:text-properties style:font-name="Verdana" fo:language="es" fo:country="ES" officeooo:rsid="001d31fa" style:font-name-complex="Verdana"/>
    </style:style>
    <style:style style:name="T2" style:family="text">
      <style:text-properties style:font-name="Verdana" fo:language="es" fo:country="ES" officeooo:rsid="0030ee4e" style:font-name-complex="Verdana"/>
    </style:style>
    <style:style style:name="T3" style:family="text">
      <style:text-properties style:font-name="Verdana" fo:language="es" fo:country="ES" officeooo:rsid="00328527" style:font-name-complex="Verdana"/>
    </style:style>
    <style:style style:name="T4" style:family="text">
      <style:text-properties officeooo:rsid="001b57e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Verdana" fo:font-size="11pt" fo:language="es" fo:country="ES" fo:font-weight="normal" officeooo:rsid="0029b402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" fo:font-size="11pt" fo:language="es" fo:country="ES" fo:font-weight="normal" officeooo:rsid="001b57ee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style:font-name="Verdana" fo:font-size="11pt" fo:language="es" fo:country="ES" fo:font-weight="normal" officeooo:rsid="001d31fa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1pt" fo:language="es" fo:country="ES" fo:font-weight="normal" officeooo:rsid="001d9dc8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style:font-name="Verdana" fo:font-size="11pt" fo:language="es" fo:country="ES" fo:font-weight="normal" officeooo:rsid="001dd749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1pt" fo:language="es" fo:country="ES" fo:font-weight="normal" officeooo:rsid="0030ee4e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fo:language="es" fo:country="ES" fo:font-weight="normal" officeooo:rsid="002229ea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language="es" fo:country="ES" fo:font-weight="normal" officeooo:rsid="00328527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language="es" fo:country="ES" fo:font-weight="normal" officeooo:rsid="0032bc68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language="es" fo:country="ES" fo:font-weight="normal" officeooo:rsid="0034ec83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language="es" fo:country="ES" fo:font-weight="bold" officeooo:rsid="00228d77" style:font-size-asian="11pt" style:font-weight-asian="bold" style:font-name-complex="Verdana" style:font-size-complex="11pt" style:font-weight-complex="bold"/>
    </style:style>
    <style:style style:name="T17" style:family="text">
      <style:text-properties fo:color="#000000" style:font-name="Verdana" fo:font-size="11pt" fo:language="es" fo:country="ES" fo:font-weight="bold" officeooo:rsid="0029b402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style:font-name="Verdana" fo:font-size="11pt" fo:language="es" fo:country="ES" fo:font-weight="bold" officeooo:rsid="002229ea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0" style:font-name="Verdana" fo:font-size="11pt" fo:language="es" fo:country="ES" fo:font-weight="bold" officeooo:rsid="0030ee4e" style:font-size-asian="11pt" style:font-weight-asian="bold" style:font-name-complex="Verdana" style:font-size-complex="11pt" style:font-weight-complex="bold"/>
    </style:style>
    <style:style style:name="T20" style:family="text">
      <style:text-properties fo:color="#000000" style:font-name="Verdana" fo:font-size="11pt" fo:language="es" fo:country="ES" fo:font-weight="bold" officeooo:rsid="001bdf8c" style:font-size-asian="11pt" style:font-weight-asian="bold" style:font-name-complex="Verdana" style:font-size-complex="11pt" style:font-weight-complex="bold"/>
    </style:style>
    <style:style style:name="T21" style:family="text">
      <style:text-properties fo:color="#000000" style:font-name="Verdana" fo:font-size="11pt" fo:language="es" fo:country="ES" fo:font-weight="bold" officeooo:rsid="003491e5" style:font-size-asian="11pt" style:font-weight-asian="bold" style:font-name-complex="Verdana" style:font-size-complex="11pt" style:font-weight-complex="bold"/>
    </style:style>
    <style:style style:name="T22" style:family="text">
      <style:text-properties fo:color="#000000" fo:font-size="11pt" fo:font-weight="normal" officeooo:rsid="0029b402" style:font-size-asian="11pt" style:font-weight-asian="normal" style:font-size-complex="11pt" style:font-weight-complex="normal"/>
    </style:style>
    <style:style style:name="T23" style:family="text">
      <style:text-properties fo:color="#000000" fo:font-size="12pt" fo:language="es" fo:country="ES" officeooo:rsid="001d31fa" style:font-size-asian="12pt" style:font-name-complex="Verdana" style:font-size-complex="11pt"/>
    </style:style>
    <style:style style:name="T24" style:family="text">
      <style:text-properties fo:color="#000000" fo:font-size="12pt" fo:language="es" fo:country="ES" officeooo:rsid="0032bc68" style:font-size-asian="12pt" style:font-name-complex="Verdana" style:font-size-complex="11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officeooo:rsid="0032bc68" style:font-size-asian="12pt"/>
    </style:style>
    <style:style style:name="T27" style:family="text">
      <style:text-properties fo:font-size="12pt" officeooo:rsid="00341e03" style:font-size-asian="12pt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<text:span text:style-name="T4">as y Diputados de Santa Fe</text:span>:</text:p>
      <text:p text:style-name="P6"><text:bookmark text:name="dataTables-primary"/><text:span text:style-name="T6">La Comisión de Promoción Comunitaria ha considerado el Proyecto de Comunicación </text:span><text:span text:style-name="T7"><text:s text:c="2"/></text:span><text:span text:style-name="T16">Nº </text:span><text:span text:style-name="T21">36817</text:span><text:span text:style-name="T17"> CD – </text:span><text:span text:style-name="T18">FP-</text:span><text:span text:style-name="T19">PS</text:span><text:span text:style-name="T20">–</text:span><text:span text:style-name="T6"> de </text:span><text:span text:style-name="T8">l</text:span><text:span text:style-name="T9">os</text:span><text:span text:style-name="T8"> diputad</text:span><text:span text:style-name="T10">o</text:span><text:span text:style-name="T9">s</text:span><text:span text:style-name="T8"> </text:span><text:span text:style-name="T11">PIERONI y MARTINEZ</text:span><text:span text:style-name="T8">;</text:span><text:bookmark text:name="caratula35323"/><text:span text:style-name="T8"> </text:span><text:bookmark text:name="caratula36646"/><text:span text:style-name="T13">por el que se solicita al Poder Ejecutivo Provincial, que a través de la repartición correspondiente, </text:span><text:span text:style-name="T1">solicit</text:span><text:span text:style-name="T3">e</text:span><text:span text:style-name="T1"> al </text:span><text:span text:style-name="T2">Poder Ejecutivo Nacional,</text:span><text:span text:style-name="T1"> en el marco del </text:span><text:span text:style-name="T2">P</text:span><text:span text:style-name="T1">lan </text:span><text:span text:style-name="T2">N</text:span><text:span text:style-name="T1">acional de </text:span><text:span text:style-name="T2">S</text:span><text:span text:style-name="T1">eguridad </text:span><text:span text:style-name="T2">A</text:span><text:span text:style-name="T1">limentaria creado por </text:span><text:span text:style-name="T2">L</text:span><text:span text:style-name="T1">ey </text:span><text:span text:style-name="T2">N</text:span><text:span text:style-name="T1">acional 25724/2002 la urgente actualizaci</text:span><text:span text:style-name="T2">ó</text:span><text:span text:style-name="T1">n de la partida correspondiente a la asistencia alimentaria escolar en la provincia de </text:span><text:span text:style-name="T2">S</text:span><text:span text:style-name="T1">anta </text:span><text:span text:style-name="T2">F</text:span><text:span text:style-name="T1">e, congelada desde hace 3 años </text:span><text:span text:style-name="T22">; </text:span><text:span text:style-name="T6">y por las razones expuestas en </text:span><text:span text:style-name="T12">los</text:span><text:span text:style-name="T6"> fundamentos y las que podrá dar el miembro informante, </text:span><text:span text:style-name="T8">esta Comisión aconseja la aprobación </text:span><text:span text:style-name="T14">del siguiente texto con modificación</text:span><text:span text:style-name="T15">es</text:span><text:span text:style-name="T8">:</text:span></text:p>
      <text:p text:style-name="P5"><text:span text:style-name="T23">PROYECTO DE COMUNICACI</text:span><text:span text:style-name="T24">O</text:span><text:span text:style-name="T25">N</text:span></text:p>
      <text:p text:style-name="P7"><text:span text:style-name="T25">La Cámara de Diputados de la Provincia vería con agrado que el Poder Ejecutivo Provincial, </text:span><text:span text:style-name="T27">a través</text:span><text:span text:style-name="T25"> de</text:span><text:span text:style-name="T26">l organismo</text:span><text:span text:style-name="T25"> correspondiente, solicite al Poder Ejecutivo Nacional, en el marco del Plan Nacional de Seguridad Alimentaria creado por Ley Nacional 25724/2002, la urgente actualización de la partida correspondiente a la asistencia alimentaria escolar en la provincia de Santa Fe, congelada desde hace </text:span><text:span text:style-name="T27">tres (3) </text:span><text:span text:style-name="T25">años en poco mas de </text:span><text:span text:style-name="T27">ciento cinco (</text:span><text:span text:style-name="T25">105</text:span><text:span text:style-name="T27">)</text:span><text:span text:style-name="T25"> millones </text:span><text:span text:style-name="T27">de pesos</text:span><text:span text:style-name="T25">, lo que obviamente a la luz de aumento de precios y de cantidad de partidas, se torna absolutamente exiguo para cubrir las necesidades en materia de comedores escolares y copa de leche.</text:span></text:p>
      <text:p text:style-name="P8"><text:span text:style-name="T28">SALA DE LA COMISION,</text:span> <text:span text:style-name="T5">19 de setiembre de 2019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/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9-09-18T11:26:10.982935997</dc:date>
    <meta:editing-cycles>17</meta:editing-cycles>
    <meta:editing-duration>P1DT2H30M15S</meta:editing-duration>
    <meta:generator>LibreOffice/6.1.5.2$Linux_X86_64 LibreOffice_project/10$Build-2</meta:generator>
    <meta:print-date>2019-09-18T10:57:39.810948580</meta:print-date>
    <meta:document-statistic meta:table-count="0" meta:image-count="1" meta:object-count="0" meta:page-count="1" meta:paragraph-count="6" meta:word-count="237" meta:character-count="1504" meta:non-whitespace-character-count="1267"/>
  </office:meta>
</office:document-meta>
</file>